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85</text:p>
          </table:table-cell>
          <table:table-cell table:number-columns-repeated="4" table:style-name="ce10"/>
          <table:table-cell office:value-type="string" table:style-name="ce12">
            <text:p>22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3000003:420</text:p>
          </table:table-cell>
          <table:covered-table-cell/>
          <table:table-cell office:value-type="float" office:value="8557431.6799999997" table:style-name="ce16">
            <text:p>8557431,6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20056:19</text:p>
          </table:table-cell>
          <table:covered-table-cell/>
          <table:table-cell office:value-type="float" office:value="2769340" table:style-name="ce16">
            <text:p>276934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2024:13</text:p>
          </table:table-cell>
          <table:covered-table-cell/>
          <table:table-cell office:value-type="float" office:value="810078.84" table:style-name="ce16">
            <text:p>810078,8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2:5900001:72</text:p>
          </table:table-cell>
          <table:covered-table-cell/>
          <table:table-cell office:value-type="float" office:value="736509.36" table:style-name="ce16">
            <text:p>736509,3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21004:16</text:p>
          </table:table-cell>
          <table:covered-table-cell/>
          <table:table-cell office:value-type="float" office:value="271183.15000000002" table:style-name="ce16">
            <text:p>271183,1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510009:6</text:p>
          </table:table-cell>
          <table:covered-table-cell/>
          <table:table-cell office:value-type="float" office:value="490326.7" table:style-name="ce16">
            <text:p>490326,7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">
            <text:p>36:34:0540005:4</text:p>
          </table:table-cell>
          <table:covered-table-cell/>
          <table:table-cell office:value-type="float" office:value="459596.88" table:style-name="ce17">
            <text:p>459596,8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7">
            <text:p>0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1000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300018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118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6A19FEED6DA8728C8E27836833A9B7D587258600B90484DE3D7ADB8764A2F17EFE22E3F8503D8051487833D862FA9D779D3F1A864C9BA3D86DDFC79B653C4FA<text:tab/><text:tab/><text:tab/><text:tab/>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23T10:51:02Z</meta:creation-date>
    <dc:date>2021-03-23T10:51:03Z</dc:date>
  </office:meta>
</office:document-meta>
</file>